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B9000003109EFFEE6B.png" manifest:media-type="image/png"/>
  <manifest:file-entry manifest:full-path="Pictures/1000000100000251000000BBCCFF064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d032" officeooo:paragraph-rsid="0003d032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476cm" svg:y="2.752cm" svg:width="17cm" svg:height="19.122cm" draw:z-index="0"><draw:image xlink:href="Pictures/10000001000002B9000003109EFFEE6B.png" xlink:type="simple" xlink:show="embed" xlink:actuate="onLoad" draw:mime-type="image/png"/></draw:frame><draw:frame draw:style-name="fr1" draw:name="Obraz2" text:anchor-type="char" svg:x="-0.476cm" svg:y="21.872cm" svg:width="15.692cm" svg:height="4.948cm" draw:z-index="1"><draw:image xlink:href="Pictures/1000000100000251000000BBCCFF0640.png" xlink:type="simple" xlink:show="embed" xlink:actuate="onLoad" draw:mime-type="image/png"/></draw:frame>U<text:span text:style-name="T1">chw</text:span>ała nr 6/II/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04:10.124622700</meta:creation-date>
    <dc:date>2025-12-07T10:05:55.749462900</dc:date>
    <meta:editing-duration>PT1M45S</meta:editing-duration>
    <meta:editing-cycles>1</meta:editing-cycles>
    <meta:document-statistic meta:table-count="0" meta:image-count="2" meta:object-count="0" meta:page-count="1" meta:paragraph-count="1" meta:word-count="3" meta:character-count="18" meta:non-whitespace-character-count="16"/>
    <meta:generator>LibreOffice/25.8.2.2$Windows_X86_64 LibreOffice_project/d401f2107ccab8f924a8e2df40f573aab7605b6f</meta:generator>
  </office:meta>
</office:document-meta>
</file>