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4C000002B444FF357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f6f26" officeooo:paragraph-rsid="001f6f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2cm" svg:y="1.572cm" svg:width="20.653cm" svg:height="21.613cm" draw:z-index="0"><draw:image xlink:href="Pictures/100000010000024C000002B444FF357A.png" xlink:type="simple" xlink:show="embed" xlink:actuate="onLoad" draw:mime-type="image/png"/></draw:frame>Uchwała nr 5/II/2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0:01:35.753077500</meta:creation-date>
    <dc:date>2025-12-07T10:03:21.235892900</dc:date>
    <meta:editing-duration>PT1M45S</meta:editing-duration>
    <meta:editing-cycles>1</meta:editing-cycles>
    <meta:document-statistic meta:table-count="0" meta:image-count="1" meta:object-count="0" meta:page-count="1" meta:paragraph-count="1" meta:word-count="3" meta:character-count="18" meta:non-whitespace-character-count="16"/>
    <meta:generator>LibreOffice/25.8.2.2$Windows_X86_64 LibreOffice_project/d401f2107ccab8f924a8e2df40f573aab7605b6f</meta:generator>
  </office:meta>
</office:document-meta>
</file>