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Uchwała nr 4/II/25</text:span><text:span text:style-name="T3"><draw:frame draw:z-index="251658240" draw:style-name="a0" draw:name="Obraz1" text:anchor-type="paragraph" svg:x="-0.7874in" svg:y="7.63819in" svg:width="8.26811in" svg:height="10.24291in" style:rel-width="scale" style:rel-height="scale"><draw:image xlink:href="media/image1.png" xlink:type="simple" xlink:show="embed" xlink:actuate="onLoad"/><svg:title/><svg:desc/></draw:frame></text:span></text:p>
      <text:soft-page-break/>
      <text:p text:style-name="P4"><text:span text:style-name="T5"><draw:frame draw:z-index="251659264" draw:style-name="a1" draw:name="Obraz2" text:anchor-type="paragraph" svg:x="-0.47362in" svg:y="-0.78071in" svg:width="7.87441in" svg:height="3.9661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nycz</meta:initial-creator>
    <dc:creator>Biuro Rady Miejskiej w Czechowicach-Dziedzicach</dc:creator>
    <meta:creation-date>2025-12-15T10:17:00Z</meta:creation-date>
    <dc:date>2025-12-15T10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3" meta:character-count="21" meta:row-count="1" meta:non-whitespace-character-count="19"/>
  </office:meta>
</office:document-meta>
</file>