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system"/>
    <style:font-face style:name="LiberationSans" svg:font-family="Liberation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asian="Arial" style:font-name-complex="Arial"/>
    </style:style>
    <style:style style:name="P2" style:parent-style-name="Standard" style:family="paragraph">
      <style:paragraph-properties style:text-autospace="none" fo:line-height="150%"/>
      <style:text-properties style:font-name-asian="Arial" style:font-name-complex="Arial" fo:font-weight="bold" style:font-weight-asian="bold" style:font-weight-complex="bold"/>
    </style:style>
    <style:style style:name="P3" style:parent-style-name="Standard" style:family="paragraph">
      <style:paragraph-properties style:text-autospace="none" fo:line-height="150%"/>
      <style:text-properties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50%"/>
    </style:style>
    <style:style style:name="T5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asian="Arial,Bold" style:font-name-complex="Arial,Bold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 fo:line-height="150%"/>
      <style:text-properties style:font-name-asian="Arial" style:font-name-complex="Arial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 fo:line-height="150%"/>
    </style:style>
    <style:style style:name="T10" style:parent-style-name="Domyślnaczcionkaakapitu" style:family="text">
      <style:text-properties style:font-name-asian="Arial" style:font-name-complex="Arial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-asian="Arial" style:font-name-complex="Arial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asian="Arial,Bold" style:font-name-complex="Arial,Bold" fo:font-weight="bold" style:font-weight-asian="bold" style:font-weight-complex="bold"/>
    </style:style>
    <style:style style:name="T15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-asian="Arial,Bold" style:font-name-complex="Arial,Bold" fo:font-weight="bold" style:font-weight-asian="bold" style:font-weight-complex="bold"/>
    </style:style>
    <style:style style:name="T17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-asian="Arial,Bold" style:font-name-complex="Arial,Bold" fo:font-weight="bold" style:font-weight-asian="bold" style:font-weight-complex="bold"/>
    </style:style>
    <style:style style:name="T19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-asian="Arial" style:font-name-complex="Arial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-asian="Arial" style:font-name-complex="Arial"/>
    </style:style>
    <style:style style:name="P26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27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28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29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30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31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32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33" style:parent-style-name="Standard" style:family="paragraph">
      <style:paragraph-properties style:text-autospace="none" fo:text-align="center"/>
      <style:text-properties style:font-name-asian="LiberationSans" style:font-name-complex="LiberationSans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-asian="LiberationSans" style:font-name-complex="LiberationSans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36" style:parent-style-name="Standard" style:family="paragraph">
      <style:paragraph-properties style:text-autospace="none" fo:text-align="center"/>
      <style:text-properties style:font-name-asian="LiberationSans" style:font-name-complex="LiberationSans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-asian="LiberationSans" style:font-name-complex="LiberationSans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39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40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41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42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43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-asian="Arial" style:font-name-complex="Arial"/>
    </style:style>
    <style:style style:name="T46" style:parent-style-name="Domyślnaczcionkaakapitu" style:family="text">
      <style:text-properties style:font-name-asian="Arial" style:font-name-complex="Arial"/>
    </style:style>
    <style:style style:name="T47" style:parent-style-name="Domyślnaczcionkaakapitu" style:family="text">
      <style:text-properties style:font-name-asian="Arial" style:font-name-complex="Arial"/>
    </style:style>
    <style:style style:name="T48" style:parent-style-name="Domyślnaczcionkaakapitu" style:family="text">
      <style:text-properties style:font-name-asian="Arial" style:font-name-complex="Arial"/>
    </style:style>
    <style:style style:name="T49" style:parent-style-name="Domyślnaczcionkaakapitu" style:family="text">
      <style:text-properties style:font-name-asian="Arial" style:font-name-complex="Arial"/>
    </style:style>
    <style:style style:name="T50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52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53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54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55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56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57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58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59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0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1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2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3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4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5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6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7" style:parent-style-name="Standard" style:family="paragraph">
      <style:paragraph-properties style:text-autospace="none" fo:text-align="justify"/>
      <style:text-properties style:font-name-asian="LiberationSans" style:font-name-complex="LiberationSans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-asian="LiberationSans" style:font-name-complex="LiberationSans" fo:font-style="italic" style:font-style-asian="italic" style:font-style-complex="italic"/>
    </style:style>
  </office:automatic-styles>
  <office:body>
    <office:text text:use-soft-page-breaks="true">
      <text:p text:style-name="P1">Czechowice-Dziedzice, dnia ………………………………</text:p>
      <text:p text:style-name="P2"/>
      <text:p text:style-name="P3"/>
      <text:p text:style-name="P4"><text:span text:style-name="T5">O</text:span><text:span text:style-name="T6">Ś</text:span><text:span text:style-name="T7">WIADCZENIE</text:span></text:p>
      <text:p text:style-name="P8"/>
      <text:p text:style-name="P9"><text:span text:style-name="T10">Zgodnie z zapisami art. 19 ust.1 pkt 4 ustawy z dnia 9 czerwca 2011r. o</text:span><text:span text:style-name="T11"><text:s/></text:span><text:span text:style-name="T12">wspieraniu rodziny <text:s text:c="14"/>i systemie pieczy zastępczej<text:s/></text:span><text:span text:style-name="T13">o</text:span><text:span text:style-name="T14">ś</text:span><text:span text:style-name="T15">wiadczam,<text:s/></text:span><text:span text:style-name="T16">ż</text:span><text:span text:style-name="T17">e lokal w którym prowadzona b</text:span><text:span text:style-name="T18">ę</text:span><text:span text:style-name="T19">dzie placówka wsparcia dziennego …………………………………...…………………………….*<text:s/></text:span><text:span text:style-name="T20">zlokalizowana</text:span></text:p>
      <text:p text:style-name="P21"/>
      <text:p text:style-name="P22">w:……………………………………….…….....................................................……………………..</text:p>
      <text:p text:style-name="P23"><text:span text:style-name="T24">spełnia wymagania lokalowe oraz posiadam aktualne</text:span><text:span text:style-name="T25">:</text:span></text:p>
      <text:p text:style-name="P26"/>
      <text:p text:style-name="P27">1. pozytywną opinię Komendanta Miejskiego Państwowej Straży Pożarnej w Bielsku-Białej</text:p>
      <text:p text:style-name="P28">2. pozytywną opinię Państwowego Powiatowego Inspektora Sanitarnego w Bielsku-Białej</text:p>
      <text:p text:style-name="P29"><text:s/></text:p>
      <text:p text:style-name="P30">Dane składającego oświadczenie:</text:p>
      <text:p text:style-name="P31"/>
      <text:p text:style-name="P32">……………………………………............................................………………………………………</text:p>
      <text:p text:style-name="P33"><text:s/>Imię i nazwisko</text:p>
      <text:p text:style-name="P34"/>
      <text:p text:style-name="P35">…………………………………………………………………............................................…………</text:p>
      <text:p text:style-name="P36">nr dokumentu tożsamości osoby składającej oświadczenie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…..……………………………………..…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1"/></text:span><text:span text:style-name="T50">czytelny podpis wnioskodawcy lub osoby upoważnionej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*wpisać formę prowadzonej placów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system"/>
    <style:font-face style:name="LiberationSans" svg:font-family="Liberation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-gpartyka</meta:initial-creator>
    <dc:creator>OR-gpartyka</dc:creator>
    <meta:creation-date>2013-05-09T13:11:00Z</meta:creation-date>
    <dc:date>2013-05-09T13:11:00Z</dc:date>
    <meta:print-date>2013-03-19T13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35" meta:row-count="7" meta:non-whitespace-character-count="889"/>
  </office:meta>
</office:document-meta>
</file>