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start-value="9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2" style:family="paragraph"/>
    <style:style style:name="P27" style:parent-style-name="Standard" style:list-style-name="LFO2" style:family="paragraph"/>
    <style:style style:name="P28" style:parent-style-name="Standard" style:list-style-name="LFO2" style:family="paragraph"/>
    <style:style style:name="P29" style:parent-style-name="Standard" style:list-style-name="LFO3" style:family="paragraph"/>
    <style:style style:name="P30" style:parent-style-name="Standard" style:list-style-name="LFO3" style:family="paragraph"/>
    <style:style style:name="P31" style:parent-style-name="Standard" style:list-style-name="LFO3" style:family="paragraph"/>
    <style:style style:name="P32" style:parent-style-name="Standard" style:list-style-name="LFO3" style:family="paragraph"/>
    <style:style style:name="P33" style:parent-style-name="Standard" style:list-style-name="LFO3" style:family="paragraph"/>
    <style:style style:name="P34" style:parent-style-name="Standard" style:list-style-name="LFO3" style:family="paragraph"/>
    <style:style style:name="P35" style:parent-style-name="Standard" style:list-style-name="LFO3" style:family="paragraph"/>
    <style:style style:name="P36" style:parent-style-name="Standard" style:list-style-name="LFO3" style:family="paragraph"/>
    <style:style style:name="P37" style:parent-style-name="Standard" style:list-style-name="LFO3" style:family="paragraph"/>
    <style:style style:name="P38" style:parent-style-name="Standard" style:list-style-name="LFO4" style:family="paragraph"/>
    <style:style style:name="P39" style:parent-style-name="Standard" style:list-style-name="LFO4" style:family="paragraph"/>
    <style:style style:name="P40" style:parent-style-name="Standard" style:list-style-name="LFO4" style:family="paragraph"/>
    <style:style style:name="P41" style:parent-style-name="Standard" style:list-style-name="LFO4" style:family="paragraph"/>
    <style:style style:name="P42" style:parent-style-name="Standard" style:list-style-name="LFO4" style:family="paragraph"/>
    <style:style style:name="P43" style:parent-style-name="Standard" style:list-style-name="LFO4" style:family="paragraph"/>
    <style:style style:name="P44" style:parent-style-name="Standard" style:list-style-name="LFO4" style:family="paragraph"/>
    <style:style style:name="P45" style:parent-style-name="Standard" style:list-style-name="LFO5" style:family="paragraph"/>
    <style:style style:name="P46" style:parent-style-name="Standard" style:list-style-name="LFO6" style:family="paragraph"/>
    <style:style style:name="P4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Protokół <text:s/>Nr 1/2016</text:p>
      <text:p text:style-name="P4">z <text:s/>przebiegu inauguracyjnego posiedzenia Gminnej <text:s/>Rady Seniorów <text:s/>w Czechowicach Dziedzicach</text:p>
      <text:p text:style-name="P5"/>
      <text:p text:style-name="P6">w dniu 08 września 2016 r.</text:p>
      <text:p text:style-name="P7">w <text:s/>Urzędzie <text:s/>Miasta i Gminy w Czechowicach<text:s/>Dziedzicach</text:p>
      <text:p text:style-name="P8"/>
      <text:p text:style-name="P9"/>
      <text:p text:style-name="Standard"><text:s text:c="2"/><text:tab/>W dniu 08 września 2016 r. <text:s/>odbyło się pierwsze posiedzenie Gminnej <text:s/>Rady Seniorów <text:s/></text:p>
      <text:p text:style-name="Standard">w Czechowicach Dziedzicach .</text:p>
      <text:p text:style-name="Standard"/>
      <text:p text:style-name="Standard"><text:s/><text:span text:style-name="T10">1</text:span>. W posiedzeniu uczestniczyło 15 członków Rady (zachowane kworum):</text:p>
      <text:p text:style-name="Standard"/>
      <text:list text:style-name="LFO1" text:continue-numbering="true">
        <text:list-item>
          <text:p text:style-name="P11">GAŁUSZKA <text:s/>Alfred</text:p>
        </text:list-item>
        <text:list-item>
          <text:p text:style-name="P12">GAZDA Urszula</text:p>
        </text:list-item>
        <text:list-item>
          <text:p text:style-name="P13">HAŁAS <text:s/>Leon</text:p>
        </text:list-item>
        <text:list-item>
          <text:p text:style-name="P14">KLIMCZOK Zbigniew</text:p>
        </text:list-item>
        <text:list-item>
          <text:p text:style-name="P15">KOBIELA Andrzej</text:p>
        </text:list-item>
        <text:list-item>
          <text:p text:style-name="P16">LESIEWICZ Edward</text:p>
        </text:list-item>
        <text:list-item>
          <text:p text:style-name="P17">LI-U-FA <text:s/>Michalina</text:p>
        </text:list-item>
        <text:list-item>
          <text:p text:style-name="P18">ŁUKOSZ <text:s/>Stanisław</text:p>
        </text:list-item>
        <text:list-item>
          <text:p text:style-name="P19">MATŁOSZ <text:s/>Janina</text:p>
        </text:list-item>
        <text:list-item>
          <text:p text:style-name="P20">OGROCKI <text:s/>Bogdan</text:p>
        </text:list-item>
        <text:list-item>
          <text:p text:style-name="P21">POLOK Kazimierz</text:p>
        </text:list-item>
        <text:list-item>
          <text:p text:style-name="P22">SIKORA Alina</text:p>
        </text:list-item>
        <text:list-item>
          <text:p text:style-name="P23">SOSZKA Józef</text:p>
        </text:list-item>
        <text:list-item>
          <text:p text:style-name="P24">SZEWCZYK Zbigniew</text:p>
        </text:list-item>
        <text:list-item>
          <text:p text:style-name="P25">ZUBER Andrzej</text:p>
        </text:list-item>
      </text:list>
      <text:p text:style-name="Standard"/>
      <text:list text:style-name="LFO2" text:continue-numbering="true">
        <text:list-item>
          <text:p text:style-name="P26">W posiedzeniu uczestniczyli :</text:p>
        </text:list-item>
      </text:list>
      <text:p text:style-name="Standard">- Burmistrz Czechowic-Dziedzic - Marian<text:s/>BŁACHUT,</text:p>
      <text:p text:style-name="Standard">- Pierwszy zastępca burmistrza – Maciej KOŁOCZEK,</text:p>
      <text:p text:style-name="Standard">- Sekretarz Miasta – Marek GAZDA,</text:p>
      <text:p text:style-name="Standard">- Przewodniczący Rady Miejskiej – Damian ŻELAZNY</text:p>
      <text:p text:style-name="Standard">- Vice przewodniczący Rady Miejskiej – Krzysztof BERGEL.</text:p>
      <text:p text:style-name="Standard"/>
      <text:list text:style-name="LFO2" text:continue-numbering="true">
        <text:list-item>
          <text:p text:style-name="P27">Posiedzenie otworzył burmistrz p. Marian Błachut, witając obecnych <text:s text:c="2"/>a następnie w towarzystwie przewodniczącego Rady Miejskiej <text:s/>p. Damiana Żelaznego dokonał wręczenia 15 członkom Gminnej Rady Seniorów, formalnych zaświadczeń o wyborze.</text:p>
        </text:list-item>
      </text:list>
      <text:p text:style-name="Standard"/>
      <text:list text:style-name="LFO2" text:continue-numbering="true">
        <text:list-item>
          <text:p text:style-name="P28">W dalszej kolejności przedstawił do akceptacji porządek posiedzenia:</text:p>
        </text:list-item>
      </text:list>
      <text:p text:style-name="Standard"/>
      <text:list text:style-name="LFO3" text:continue-numbering="true">
        <text:list-item>
          <text:p text:style-name="P29">Otwarcie posiedzenia i stwierdzenie jego prawomocności.</text:p>
        </text:list-item>
        <text:list-item>
          <text:p text:style-name="P30">Wręczenie zaświadczeń o wyborze.</text:p>
        </text:list-item>
        <text:list-item>
          <text:p text:style-name="P31">Przedstawienie porządku posiedzenia.</text:p>
        </text:list-item>
        <text:list-item>
          <text:p text:style-name="P32">Przedstawienie członków Komisji Skrutacyjnej :</text:p>
        </text:list-item>
      </text:list>
      <text:p text:style-name="Standard">-<text:tab/>przewodnicząca : p. Alicja Szliter</text:p>
      <text:p text:style-name="Standard">-<text:tab/>członkinie: p.Gabriela Partyka i p.Agnieszka Krupnik</text:p>
      <text:list text:style-name="LFO3" text:continue-numbering="true">
        <text:list-item>
          <text:p text:style-name="P33">Przeprowadzenie wyborów 5 osobowego Prezydium Gminnej Rady Seniorów.</text:p>
        </text:list-item>
        <text:list-item>
          <text:p text:style-name="P34">Ogłoszenie wyników wyborów przez Alicję Szliter <text:s/>- ogłoszenie przerwy w czasie której w sali USC odbędzie się ukonstytuowanie Prezydium Rady.</text:p>
        </text:list-item>
        <text:list-item>
          <text:p text:style-name="P35">Po uzyskaniu informacji o podziale<text:s/>funkcji w Prezydium , przekazanie dalszego prowadzenia <text:s/>wybranemu przewodniczącemu Rady.</text:p>
        </text:list-item>
        <text:list-item>
          <text:p text:style-name="P36">Sprawy bieżące Gminnej Rady Seniorów.</text:p>
        </text:list-item>
        <text:list-item>
          <text:p text:style-name="P37"><text:s/>Zamknięcie posiedzenia.</text:p>
        </text:list-item>
      </text:list>
      <text:p text:style-name="Standard"/>
      <text:p text:style-name="Standard"/>
      <text:p text:style-name="Standard"><text:s text:c="4"/>5. <text:s/>Porządek posiedzenia został przyjęty przez aklamację a następnie burmistrz poprosił członków Rady o krótkie autoprezentacje w celu wzajemnego poznania się przed głosowaniem.</text:p>
      <text:p text:style-name="Standard"/>
      <text:p text:style-name="Standard"><text:s text:c="5"/>6. <text:s/>W dalszej kolejności Komisja Skrutacyjna przeprowadziła głosowanie tajne <text:s/>w którym pięcioro członków Rady którzy uzyskali największą ilość głosów – weszło w skład Prezydium Gminnej Rady Seniorów.</text:p>
      <text:p text:style-name="Standard"/>
      <text:p text:style-name="Standard">Przewodnicząca Komisji Skrutacyjnej przedstawiła następujące wyniki głosowania:</text:p>
      <text:p text:style-name="Standard"/>
      <text:p text:style-name="Standard">Gazda Urszula <text:s text:c="7"/>- <text:s/>10 głosów</text:p>
      <text:p text:style-name="Standard">Kobiela Andrzej <text:s text:c="5"/>- 10 głosów</text:p>
      <text:p text:style-name="Standard">Lesiewicz Edward <text:s text:c="2"/>- 10 głosów</text:p>
      <text:p text:style-name="Standard">Li-u-fa Michalina <text:s text:c="4"/>- 9 głosów</text:p>
      <text:p text:style-name="Standard">Zuber Andrzej<text:s text:c="11"/>- 8 głosów</text:p>
      <text:p text:style-name="Standard"/>
      <text:p text:style-name="Standard"><text:s text:c="4"/>7. <text:s/>W trakcie ogłoszonej przerwy w sali USC wybrane prezydium <text:s/>ukonstytuowało się dokonując podziału funkcji :</text:p>
      <text:p text:style-name="Standard"/>
      <text:p text:style-name="Standard">Edward Lesiewicz <text:s/>- przewodniczący</text:p>
      <text:p text:style-name="Standard">Andrzej Kobiela <text:s text:c="4"/>- wiceprzewodniczący</text:p>
      <text:p text:style-name="Standard">Michalina Li-u-fa – sekretarz</text:p>
      <text:p text:style-name="Standard">Urszula Gazda <text:s/>- członek</text:p>
      <text:p text:style-name="Standard">Andrzej Zuber <text:s/>- członek</text:p>
      <text:p text:style-name="Standard"/>
      <text:p text:style-name="Standard">Po ogłoszeniu decyzji Prezydium , obecni członkowie władz miasta <text:s/>złożyli gratulacje wybranym a burmistrz Marian Błachut przekazał dalsze prowadzenie posiedzenia przewodniczącemu <text:s/>Gminnej Rady Seniorów Edwardowi Lesiewiczowi – który <text:s/>podziękował za wybór i w krótkim wystąpieniu przedstawił perspektywę i tryb najbliższych działań Rady.</text:p>
      <text:p text:style-name="Standard"/>
      <text:p text:style-name="Standard"><text:s text:c="3"/>Dalsze obrady odbyły się już bez obecności burmistrza, zastępcy burmistrza oraz przewodniczącego Rady Miejskiej – którzy <text:s/>opuścili<text:s/>salę posiedzeń w związku z bieżącymi obowiązkami. <text:s/></text:p>
      <text:p text:style-name="Standard"/>
      <text:p text:style-name="Standard"><text:s text:c="5"/>8. W tej części posiedzenia przewodniczący otworzył dyskusję w której zebrani <text:s/>dokonali <text:s/>następujących ustaleń:</text:p>
      <text:p text:style-name="Standard"/>
      <text:list text:style-name="LFO4" text:continue-numbering="true">
        <text:list-item>
          <text:p text:style-name="P38">przyjęto propozycję Edwarda <text:s/>Lesiewicza aby stałe posiedzenia Rady odbywały się w trybie kwartalnym w <text:s/>drugą środę miesięcy : marca, czerwca, września i grudnia <text:s/>o godzinie 17.00</text:p>
        </text:list-item>
      </text:list>
      <text:p text:style-name="Standard"/>
      <text:list text:style-name="LFO4" text:continue-numbering="true">
        <text:list-item>
          <text:p text:style-name="P39"><text:s/>z uwagi na potrzebę zapoznania się członków Rady <text:s/>z dużą ilością materiałów związanych z tematyką senioralną <text:s/>istnieje potrzeba zorganizowania wcześniejszego posiedzenia ( poza harmonogramem kwartalnym) <text:s/>i wyznaczono termin 12 października o godz. 17.00.</text:p>
        </text:list-item>
      </text:list>
      <text:p text:style-name="Standard"/>
      <text:list text:style-name="LFO4" text:continue-numbering="true">
        <text:list-item>
          <text:p text:style-name="P40">Leon Hałas zaznaczył potrzebę opracowania Regulaminu Gminnej Rady Seniorów i zobowiązał się do przygotowania wstępnego projektu na posiedzenie październikowe.</text:p>
        </text:list-item>
      </text:list>
      <text:p text:style-name="Standard"/>
      <text:soft-page-break/>
      <text:list text:style-name="LFO4" text:continue-numbering="true">
        <text:list-item>
          <text:p text:style-name="P41">Edward Lesiewicz podkreślił zasadnicze znaczenie dobrej komunikacji pomiędzy członkami Rady i w tym celu poprosił aby na liście obecności każdy z obecnych wpisał posiadany adres e-mail oraz nr telefonu. Wypełnioną listę po skserowaniu rozdzielono pomiędzy<text:s/>obecnych.</text:p>
        </text:list-item>
      </text:list>
      <text:p text:style-name="Standard"/>
      <text:list text:style-name="LFO4" text:continue-numbering="true">
        <text:list-item>
          <text:p text:style-name="P42">Andrzej Kobiela przekazał informację że 12 września 0 godz. 15.00 w szkole nr 4 w Czechowicach Dz. odbędzie się spotkanie z członkiem Śląskiej Rady Seniorów Henrykiem Wójtowiczem , sugerując obecność członków naszej Rady.</text:p>
        </text:list-item>
      </text:list>
      <text:p text:style-name="Standard"/>
      <text:list text:style-name="LFO4" text:continue-numbering="true">
        <text:list-item>
          <text:p text:style-name="P43">Michalina Li-u-fa <text:s/>przekazała informację, aby na następne posiedzenie Gminnej Rady Seniorów, tytuły tematów <text:s/>do dyskusji były przekazywane na ręce p. Przewodniczącego <text:s/>przed rozpoczęciem posiedzenia Rady.</text:p>
        </text:list-item>
      </text:list>
      <text:p text:style-name="Standard"/>
      <text:list text:style-name="LFO4" text:continue-numbering="true">
        <text:list-item>
          <text:p text:style-name="P44">Kazimierz Polok zaproponował aby jednym z tematów najbliższego posiedzenia były kwestie integracji poszczególnych kół i organizacji emeryckich reprezentowanych w składzie Rady.</text:p>
        </text:list-item>
      </text:list>
      <text:p text:style-name="Standard"><text:s text:c="6"/></text:p>
      <text:p text:style-name="Standard"><text:s text:c="6"/>- <text:s text:c="3"/>Edward Lesiewicz zaproponował powołanie <text:s/>trzech zespołów zadaniowych:</text:p>
      <text:p text:style-name="Standard">1. zespół ds. integracji i form wypoczynku</text:p>
      <text:p text:style-name="Standard">2. zespół ds. bezpieczeństwa i warunków mieszkalnych</text:p>
      <text:p text:style-name="Standard">3. zespół ds. profilaktyki i promocji zdrowia</text:p>
      <text:list text:style-name="LFO5" text:continue-numbering="true">
        <text:list-item>
          <text:list>
            <text:list-item>
              <text:list>
                <text:list-item>
                  <text:p text:style-name="P45">których powołanie będzie tematem sesji październikowej.</text:p>
                </text:list-item>
              </text:list>
            </text:list-item>
          </text:list>
        </text:list-item>
      </text:list>
      <text:p text:style-name="Standard"/>
      <text:p text:style-name="Standard"/>
      <text:list text:style-name="LFO6" text:continue-numbering="true">
        <text:list-item>
          <text:list>
            <text:list-item>
              <text:p text:style-name="P46">Po wyczerpaniu tematów bieżących , przewodniczący E. Lesiewicz podziękował zebranym, zachęcił do szczegółowego zapoznania się członków z treścią Statutu Rady, których egzemplarze rozdano na początku posiedzenia a następnie <text:s/>zamknął posiedzenie.</text:p>
            </text:list-item>
          </text:list>
        </text:list-item>
      </text:list>
      <text:p text:style-name="Standard"/>
      <text:p text:style-name="Standard"/>
      <text:p text:style-name="Standard"><text:s text:c="11"/>Sekretarz <text:s text:c="93"/>Przewodniczący</text:p>
      <text:p text:style-name="Standard">Gminnej Rady Seniorów <text:s text:c="73"/>Gminnej Rady Seniorów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/>
      <text:p text:style-name="P48">Rozdzielnik:</text:p>
      <text:p text:style-name="P49"/>
      <text:p text:style-name="Standard">1 egz. - Burmistrz Czechowic-Dziedzic</text:p>
      <text:p text:style-name="Standard">1 egz. - Przewodniczący Rady Miejskiej</text:p>
      <text:p text:style-name="Standard">1 egz. - <text:s/>Gminna Rada Seniorów a/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2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start-value="9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ward Lesiewicz</meta:initial-creator>
    <dc:creator>OR-gpartyka</dc:creator>
    <meta:creation-date>2016-09-23T07:27:00Z</meta:creation-date>
    <dc:date>2016-09-23T07:27:00Z</dc:date>
    <meta:print-date>2016-09-23T07:27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29" meta:character-count="5796" meta:row-count="41" meta:non-whitespace-character-count="4978"/>
  </office:meta>
</office:document-meta>
</file>